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justify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language-asian="cs" style:country-asian="CZ"/>
    </style:style>
    <style:style style:name="P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4pt" style:font-size-asian="14pt" style:language-asian="cs" style:country-asian="CZ"/>
    </style:style>
    <style:style style:name="P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" style:parent-style-name="Normálny" style:family="paragraph">
      <style:paragraph-properties style:text-autospace="none" fo:text-align="justify" fo:margin-bottom="0in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P1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4" style:parent-style-name="Normálny" style:family="paragraph">
      <style:paragraph-properties style:text-autospace="none" fo:text-align="justify" fo:margin-bottom="0in" fo:margin-left="0.9833in" fo:text-indent="0.4916in">
        <style:tab-stops/>
      </style:paragraph-properties>
      <style:text-properties style:font-name="Times New Roman" style:font-name-complex="Times New Roman" fo:font-size="12pt" style:font-size-asian="12pt" style:language-asian="cs" style:country-asian="CZ"/>
    </style:style>
    <style:style style:name="P1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1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1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2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2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3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3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3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3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3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4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4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4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4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4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5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5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5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5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5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55" style:parent-style-name="Normálny" style:family="paragraph">
      <style:paragraph-properties style:text-autospace="none" fo:text-align="justify" fo:margin-bottom="0in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T5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language-asian="cs" style:country-asian="CZ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P5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6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tyle="italic" style:font-style-asian="italic" fo:font-size="12pt" style:font-size-asian="12pt" style:language-asian="cs" style:country-asian="CZ"/>
    </style:style>
    <style:style style:name="P6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6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7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7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0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1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2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3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6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7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8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89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90" style:parent-style-name="Normálny" style:family="paragraph">
      <style:paragraph-properties style:text-autospace="none" fo:text-align="justify" fo:margin-bottom="0in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language-asian="cs" style:country-asian="CZ"/>
    </style:style>
    <style:style style:name="P93" style:parent-style-name="Normálny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94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  <style:style style:name="P95" style:parent-style-name="Normá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language-asian="cs" style:country-asian="CZ"/>
    </style:style>
  </office:automatic-styles>
  <office:body>
    <office:text text:use-soft-page-breaks="true">
      <text:p text:style-name="P1">Príloha č. 1</text:p>
      <text:p text:style-name="P2"/>
      <text:p text:style-name="P3">Formulár návrhu na verejné ocenenia Košického samosprávneho kraja</text:p>
      <text:p text:style-name="P4"/>
      <text:p text:style-name="P5"/>
      <text:p text:style-name="P6"><text:span text:style-name="T7">Názov ocenenia</text:span><text:span text:style-name="T8">:<text:s/></text:span><text:span text:style-name="T9"><text:tab/>Cena Košického samosprávneho kraja</text:span></text:p>
      <text:p text:style-name="P10"><text:tab/><text:tab/><text:tab/>Čestné občianstvo Košického samosprávneho kraja</text:p>
      <text:p text:style-name="P11"><text:tab/><text:tab/><text:tab/>Historická osobnosť regiónu</text:p>
      <text:p text:style-name="P12"><text:tab/><text:tab/><text:tab/>Cena predsedu Košického samosprávneho kraja</text:p>
      <text:p text:style-name="P13"><text:tab/><text:tab/><text:tab/>Čestná cena predsedu Košického samosprávneho kraja</text:p>
      <text:p text:style-name="P14">(*Nehodiace sa škrtnite)</text:p>
      <text:p text:style-name="P15"/>
      <text:p text:style-name="P16">Základné údaje o osobe navrhnutej na ocenenie</text:p>
      <text:p text:style-name="P17">Meno a priezvisko:</text:p>
      <text:p text:style-name="P18">Titul:</text:p>
      <text:p text:style-name="P19">Miesto a dátum narodenia:</text:p>
      <text:p text:style-name="P20">Miesto trvalého pobytu:</text:p>
      <text:p text:style-name="P21">Stav:</text:p>
      <text:p text:style-name="P22">Národnosť:</text:p>
      <text:p text:style-name="P23">Štátna príslušnosť:</text:p>
      <text:p text:style-name="P24">Telefón:</text:p>
      <text:p text:style-name="P25"/>
      <text:p text:style-name="P26">Základné údaje o kolektíve navrhnutom na ocenenie</text:p>
      <text:p text:style-name="P27">Názov:</text:p>
      <text:p text:style-name="P28">Štatutárny zástupca:</text:p>
      <text:p text:style-name="P29">Telefón:</text:p>
      <text:p text:style-name="P30">Zriaďovateľ:</text:p>
      <text:p text:style-name="P31">Adresa sídla:</text:p>
      <text:p text:style-name="P32"/>
      <text:p text:style-name="P33">Stručné odôvodnenie návrhu na ocenenie, zásluhy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Profesionálna prax, pracovné činy, alebo tvorivé aktivity osoby (kolektívu) navrhnutej (navrhnutého) na ocenenie</text:p>
      <text:p text:style-name="P43"/>
      <text:p text:style-name="P44"><text:tab/><text:tab/><text:tab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Prehlásenie osoby navrhnutej na ocenenie</text:p>
      <text:p text:style-name="P52"/>
      <text:p text:style-name="P53">Dávam súhlas Úradu Košického samosprávneho kraja na spracovanie mojich osobných údajov, uvedených v týchto dokumentoch, pre účely návrhu na verejné ocenenie v zmysle zákona č. 18/2018 Z. z. o ochrane osobných údajov a o zmene a doplnení niektorých zákonov a prehlasujem, že všetky údaje sú pravdivé.<text:s/></text:p>
      <text:p text:style-name="P54"/>
      <text:p text:style-name="P55"><text:span text:style-name="T56">Súhlasím s návrhom na ocenenie<text:s/></text:span><text:span text:style-name="T57">(ak má byť ocenenie udelené in memoriam, dáva súhlas pozostalý manžel/manželka alebo iný najbližší príbuzný).</text:span><text:span text:style-name="T58"><text:s/></text:span></text:p>
      <text:p text:style-name="P59"/>
      <text:p text:style-name="P60">V .....................................................</text:p>
      <text:p text:style-name="P61"/>
      <text:p text:style-name="P62">Dňa ................................................. podpis...............................................................</text:p>
      <text:p text:style-name="P63"/>
      <text:p text:style-name="P64">Základné údaje o manželovi/manželke alebo inom najbližšom príbuznom, ktorý predkladá návrh na ocenenie</text:p>
      <text:p text:style-name="P65">(vyplniť iba v prípade, ak má byť ocenenie udelené in memoriam)</text:p>
      <text:p text:style-name="P66"/>
      <text:p text:style-name="P67">Meno a priezvisko:</text:p>
      <text:p text:style-name="P68">Titul:</text:p>
      <text:p text:style-name="P69">Miesto trvalého pobytu:</text:p>
      <text:p text:style-name="P70">Vzťah k osobe navrhnute na ocenenie:</text:p>
      <text:p text:style-name="P71">Telefón:</text:p>
      <text:p text:style-name="P72"/>
      <text:p text:style-name="P73">Základné údaje o navrhovateľovi</text:p>
      <text:p text:style-name="P74">Meno a priezvisko:</text:p>
      <text:p text:style-name="P75">Titul:</text:p>
      <text:p text:style-name="P76">Miesto a dátum narodenia:</text:p>
      <text:p text:style-name="P77">Miesto trvalého pobytu:</text:p>
      <text:p text:style-name="P78">Telefón:</text:p>
      <text:p text:style-name="P79">Dátum odoslania návrhu:</text:p>
      <text:p text:style-name="P80"/>
      <text:p text:style-name="P81"/>
      <text:p text:style-name="P82"/>
      <text:p text:style-name="P83">V ..............................., dátum .....................................<text:tab/><text:tab/>...........................................</text:p>
      <text:p text:style-name="P84"><text:tab/><text:tab/><text:tab/><text:tab/><text:tab/><text:tab/><text:tab/><text:tab/><text:s text:c="17"/>podpis navrhovateľa<text:s/></text:p>
      <text:p text:style-name="P85"/>
      <text:p text:style-name="P86"/>
      <text:p text:style-name="P87"/>
      <text:p text:style-name="P88"/>
      <text:p text:style-name="P89"/>
      <text:p text:style-name="P90"><text:span text:style-name="T91">Povinná príloha č. 2 :<text:s/></text:span><text:span text:style-name="T92">životopis osoby navrhnutej na ocenenie</text:span></text:p>
      <text:p text:style-name="P93"/>
      <text:p text:style-name="P94"/>
      <text:p text:style-name="P95">*Nehodiace sa škrtnit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language="sk" fo:country="SK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znavskatelevizia@gmail.com</meta:initial-creator>
    <dc:creator>roznavskatelevizia@gmail.com</dc:creator>
    <meta:creation-date>2022-09-13T11:24:00Z</meta:creation-date>
    <dc:date>2022-09-13T11:26:00Z</dc:date>
    <meta:template xlink:href="Normal" xlink:type="simple"/>
    <meta:editing-cycles>1</meta:editing-cycles>
    <meta:editing-duration>PT0S</meta:editing-duration>
    <meta:document-statistic meta:page-count="2" meta:paragraph-count="4" meta:word-count="320" meta:character-count="2144" meta:row-count="15" meta:non-whitespace-character-count="1828"/>
  </office:meta>
</office:document-meta>
</file>